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fo:language="en" fo:country="US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3pt" style:font-size-asian="13pt" style:font-size-complex="13pt" fo:language="en" fo:country="US"/>
    </style:style>
    <style:style style:name="T6" style:parent-style-name="Domyślnaczcionkaakapitu" style:family="text">
      <style:text-properties fo:font-size="13pt" style:font-size-asian="13pt" style:font-size-complex="13pt" fo:language="en" fo:country="US"/>
    </style:style>
    <style:style style:name="T7" style:parent-style-name="Domyślnaczcionkaakapitu" style:family="text">
      <style:text-properties fo:font-size="13pt" style:font-size-asian="13pt" style:font-size-complex="13pt" fo:language="en" fo:country="US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text-position="super 66.6%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text-position="super 63.3%"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style:text-position="super 65.3%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text-position="super 65.3%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text-position="super 65.3%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text-position="super 65.3%" fo:font-size="13pt" style:font-size-asian="13pt" style:font-size-complex="13pt"/>
    </style:style>
    <style:style style:name="T48" style:parent-style-name="Domyślnaczcionkaakapitu" style:family="text">
      <style:text-properties style:text-position="super 65.3%" fo:font-size="13pt" style:font-size-asian="13pt" style:font-size-complex="13pt"/>
    </style:style>
    <style:style style:name="T49" style:parent-style-name="Domyślnaczcionkaakapitu" style:family="text">
      <style:text-properties style:text-position="super 65.3%" fo:font-size="13pt" style:font-size-asian="13pt" style:font-size-complex="13pt"/>
    </style:style>
    <style:style style:name="T50" style:parent-style-name="Domyślnaczcionkaakapitu" style:family="text">
      <style:text-properties style:text-position="super 65.3%" fo:font-size="13pt" style:font-size-asian="13pt" style:font-size-complex="13pt"/>
    </style:style>
    <style:style style:name="T51" style:parent-style-name="Domyślnaczcionkaakapitu" style:family="text">
      <style:text-properties style:text-position="super 65.3%" fo:font-size="13pt" style:font-size-asian="13pt" style:font-size-complex="13pt"/>
    </style:style>
    <style:style style:name="T52" style:parent-style-name="Domyślnaczcionkaakapitu" style:family="text">
      <style:text-properties style:text-position="super 65.3%" fo:font-size="13pt" style:font-size-asian="13pt" style:font-size-complex="13pt"/>
    </style:style>
    <style:style style:name="T53" style:parent-style-name="Domyślnaczcionkaakapitu" style:family="text">
      <style:text-properties style:text-position="super 65.3%" fo:font-size="13pt" style:font-size-asian="13pt" style:font-size-complex="13pt"/>
    </style:style>
    <style:style style:name="T54" style:parent-style-name="Domyślnaczcionkaakapitu" style:family="text">
      <style:text-properties style:text-position="super 63.3%" fo:font-size="15pt" style:font-size-asian="15pt" style:font-size-complex="15pt"/>
    </style:style>
    <style:style style:name="P55" style:parent-style-name="Standard" style:family="paragraph">
      <style:paragraph-properties fo:text-align="justify"/>
      <style:text-properties style:text-position="super 64.2%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2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FORMULARZ OFERTOWY – OŚWIADCZENIA</text:span></text:p>
      <text:p text:style-name="P9"/>
      <text:p text:style-name="P10"><text:tab/>do przetargu na sprzedaż maszyn i urządzeń w Pracowni Zajęć Praktycznych</text:p>
      <text:p text:style-name="P11"><text:tab/>Zespołu Szkół Ponadpodstawowych im.Ignacego<text:s/>Wyssogoty Zakrzewskiego</text:p>
      <text:p text:style-name="P12"><text:tab/><text:tab/><text:tab/><text:tab/><text:tab/><text:s text:c="5"/>w Żelechowie</text:p>
      <text:p text:style-name="P13"/>
      <text:p text:style-name="P14">DANE OFERENTA:</text:p>
      <text:p text:style-name="P15"/>
      <text:p text:style-name="P16">Imię i nazwisko (nazwa firmy) <text:s/>...............................................................................................</text:p>
      <text:p text:style-name="P17"/>
      <text:p text:style-name="P18">Miejsce zamieszkania (siedziba) .............................................................................................</text:p>
      <text:p text:style-name="P19">Numer telefonu/faksu ................................................................................</text:p>
      <text:p text:style-name="P20">Pesel ..........................................................................................................</text:p>
      <text:p text:style-name="P21">NIP ............................................................................................................</text:p>
      <text:p text:style-name="P22">REGON .....................................................................................................</text:p>
      <text:p text:style-name="P23"/>
      <text:p text:style-name="P24">Składam ofertę zakupu ............................................................................................. za kwotę :.............................................brutto</text:p>
      <text:p text:style-name="P25"/>
      <text:p text:style-name="P26">Słownie:<text:s/>....................................................................................................................................</text:p>
      <text:p text:style-name="P27"/>
      <text:p text:style-name="P28"/>
      <text:p text:style-name="P29">Jednocześnie oświadczam, że :</text:p>
      <text:list text:style-name="LFO1" text:continue-numbering="true">
        <text:list-item>
          <text:p text:style-name="P30">zapoznałem się z warunkami postepowania przetargowego w ogłoszeniu o przetargu na <text:s/>sprzedaż<text:s/>maszyn i urządzeń,</text:p>
        </text:list-item>
        <text:list-item>
          <text:p text:style-name="P31">akceptuję warunki udziału w w/w przetargu,</text:p>
        </text:list-item>
        <text:list-item>
          <text:p text:style-name="P32">zapoznałem sie ze stanem oferowanych maszyn i urządzeń/nie zapoznałem się ze stanem oferowanego oferowanych maszyn i urządzeń <text:s/>i jestem świadomy odpowiedzialności<text:s/><text:line-break/>za skutki wynikające z rezygnacji z oględzin<text:span text:style-name="T33">*</text:span>,</text:p>
        </text:list-item>
        <text:list-item>
          <text:p text:style-name="P34"><text:span text:style-name="T35">z</text:span>apoznałem się i akceptuję treść umowy sprzedaży,</text:p>
        </text:list-item>
        <text:list-item>
          <text:p text:style-name="P36">uważam się za związanego niniejszą ofertą przez okres 14 dni,</text:p>
        </text:list-item>
        <text:list-item>
          <text:p text:style-name="P37">wyrażam zgodę, aby w przypadku wyboru mojej oferty jako najkorzystniejszej pod względem oferowanej ceny, kwota wadium została<text:s/>zaliczona na poczet ceny.</text:p>
        </text:list-item>
        <text:list-item>
          <text:p text:style-name="P38"><text:span text:style-name="T39">Dokonam wpłaty wadium na konto nr 51 1020 4476 0000 8902 0250 1443</text:span></text:p>
        </text:list-item>
      </text:list>
      <text:p text:style-name="P40"/>
      <text:p text:style-name="P41">W załączeniu:</text:p>
      <text:p text:style-name="P42">- dowód wniesienia wadium<text:s/>oraz klauzule informacyjną</text:p>
      <text:p text:style-name="P43"/>
      <text:p text:style-name="P44"/>
      <text:p text:style-name="P45"><text:tab/><text:tab/><text:tab/><text:tab/><text:tab/><text:tab/><text:tab/>............................................................................................................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6"/></text:span><text:span text:style-name="T54"><text:s text:c="9"/>podpis osoby/osób uprawnionych</text:span></text:p>
      <text:p text:style-name="P55"/>
      <text:p text:style-name="P56"><text:span text:style-name="T57">*niepotrzebne skreślić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Mucha</dc:creator>
    <meta:creation-date>2009-04-16T11:32:00Z</meta:creation-date>
    <dc:date>2024-04-30T11:53:00Z</dc: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0" meta:row-count="16" meta:non-whitespace-character-count="1941"/>
  </office:meta>
</office:document-meta>
</file>